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otworks - Keeping You Safe</text:span></text:p>
      <text:p text:style-name="Standard"><text:span text:style-name="T2">Footworks is committed to keeping our dance families as safe and healthy as possible in these unprecedented times. <text:s/>We are taking extra precautions at the studio. <text:s text:c="2"/>Please do your part to help us keep our studio as safe as possible for our kiddos and our dance families. <text:s/>Like every business, there will always be some risk of germs, but with your help we can keep the risks lower. <text:s/>Here is what we are doing:</text:span></text:p>
      <text:p text:style-name="P1"/>
      <text:list xml:id="list81511793" text:style-name="WWNum1">
        <text:list-item>
          <text:p text:style-name="P2"><text:span text:style-name="T3">If you feel sick with a fever, cough or any Covid19 symptoms, please stay home.</text:span></text:p>
        </text:list-item>
        <text:list-item>
          <text:p text:style-name="P2"><text:span text:style-name="T3">If you have been exposed to anyone with Covid19 or have been out of the country, please stay home from the studio for 14 days. <text:s/></text:span></text:p>
        </text:list-item>
        <text:list-item>
          <text:p text:style-name="P2"><text:span text:style-name="T3">All guests and dancers who enter our building are to use hand sanitizer upon entry. <text:s/>Hand sanitizer is also available in each dance room.</text:span></text:p>
        </text:list-item>
        <text:list-item>
          <text:p text:style-name="P2"><text:span text:style-name="T3">Please wash your hand thoroughly, regularly and talk to your kiddos about proper hand washing techniques, especially when using the restroom. <text:s/></text:span></text:p>
        </text:list-item>
        <text:list-item>
          <text:p text:style-name="P2"><text:span text:style-name="T4">All guests must wear masks when entering our building.</text:span><text:span text:style-name="T3"> </text:span><text:span text:style-name="T4"><text:s/>If you are dancer</text:span><text:span text:style-name="T3">, we recognize dance as a physical activity and </text:span><text:span text:style-name="T4">we will let parents decide if they want their dancer to wear a mask or not to class</text:span><text:span text:style-name="T3">. <text:s/>Teachers will not be required to wear a mask in class, however teachers will wear masks when interacting with guests in the lobby. <text:s/></text:span><text:span text:style-name="T4">Masks are available at the entrance.</text:span></text:p>
        </text:list-item>
        <text:list-item>
          <text:p text:style-name="P2"><text:span text:style-name="T3">When we open our back up, we will open it with restrictions. <text:s/>Much of our administrative interaction can be done right through your dancer’s portals or by email, for your safety. <text:s/>If our staff will be interacting with you closer than 6 feet, they will wear a mask. <text:s/>We will mark off our lobby, when it is open, for social distancing and set up chairs accordingly. <text:s/>We are currently looking into offering our younger classes on </text:span><text:span text:style-name="T5">Zoom</text:span><text:span text:style-name="T3"> yet, which will allow parents to view class, while still social distancing. <text:s/>We do have a window, but with social distancing, not everyone would be able to watch. <text:s/>Guests will be limited in our lobbies.</text:span></text:p>
        </text:list-item>
        <text:list-item>
          <text:p text:style-name="P2"><text:span text:style-name="T3">Our bubbler, water cooler and microwave are closed indefinitely and we ask that you bring your own covered water bottle or purchase a water bottle at our desk (when this service is available). <text:s/></text:span></text:p>
        </text:list-item>
        <text:list-item>
          <text:p text:style-name="P2"><text:span text:style-name="T3">A Covid19 release has been added to our new 2020 registration/release.</text:span></text:p>
        </text:list-item>
        <text:list-item>
          <text:p text:style-name="P2"><text:span text:style-name="T3">2020/2021 Competition Company Auditions will be private auditions with Miss Kim. <text:s/>If you are currently in a company, you will automatically be renewed into a company and we will await your confirmation. <text:s/>We are trying to avoid additional larger crowds.</text:span></text:p>
        </text:list-item>
        <text:list-item>
          <text:p text:style-name="P2"><text:span text:style-name="T3">We will be taping off social distancing squares in classrooms (6 foot) <text:s/>to help our students keep distance, when possible. <text:s/>We will be avoiding partner work and lifts whenever possible. <text:s text:c="2"/></text:span></text:p>
        </text:list-item>
        <text:list-item>
          <text:p text:style-name="P2"><text:span text:style-name="T3">Dancers should arrive dressed and ready for class and put bags/shoes in designated areas. <text:s/>Please limit items you bring into the studio.</text:span></text:p>
        </text:list-item>
        <text:list-item>
          <text:p text:style-name="P2"><text:span text:style-name="T3">The lost in found will not be available at this time</text:span></text:p>
        </text:list-item>
        <text:list-item>
          <text:p text:style-name="P2"><text:span text:style-name="T3">Hand washing signs will be added to our bathrooms.</text:span></text:p>
        </text:list-item>
        <text:list-item>
          <text:p text:style-name="P2"><text:span text:style-name="T3">We will not be sharing props. <text:s/>We will be looking into our dancers bringing their own props that they will bring with them to cut down on germ sharing. <text:s/></text:span></text:p>
        </text:list-item>
        <text:list-item>
          <text:p text:style-name="P2"><text:span text:style-name="T3">We will be inserting breaks in between classes to allow for quick room clean ups and to allow for dancers/families to come/go in between classes to allow for less congestions and guests in our studio at one time. <text:s/></text:span></text:p>
        </text:list-item>
        <text:list-item>
          <text:p text:style-name="P2"><text:span text:style-name="T3">Footworks is amping up our cleaning schedule. <text:s/>Regularly touched surfaces will be disinfected frequently as well as our cleaning routine.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603" meta:character-count="3420" meta:non-whitespace-character-count="2814"/>
    <meta:generator>LibreOfficeDev/6.0.5.2$Linux_X86_64 LibreOffice_project/</meta:generator>
  </office:meta>
</office:document-meta>
</file>